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roid Sans Devanagari" svg:font-family="'Droid Sans Devanagari'" style:font-family-generic="swiss"/>
    <style:font-face style:name="Droid Sans Devanagari1" svg:font-family="'Droid Sans Devanaga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automatic-styles>
    <style:style style:name="P1" style:family="paragraph" style:parent-style-name="Standard">
      <style:text-properties fo:font-size="16pt" style:text-underline-style="solid" style:text-underline-width="auto" style:text-underline-color="font-color" fo:font-weight="bold" officeooo:rsid="000fdb6c" officeooo:paragraph-rsid="000fdb6c"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officeooo:rsid="0015ad7b" officeooo:paragraph-rsid="000fdb6c" style:font-size-asian="16pt" style:font-weight-asian="bold" style:font-size-complex="16pt" style:font-weight-complex="bold"/>
    </style:style>
    <style:style style:name="P3" style:family="paragraph" style:parent-style-name="Standard">
      <style:text-properties officeooo:rsid="00149eb6" officeooo:paragraph-rsid="000fdb6c"/>
    </style:style>
    <style:style style:name="P4" style:family="paragraph" style:parent-style-name="Standard">
      <style:text-properties officeooo:rsid="0015ad7b" officeooo:paragraph-rsid="000fdb6c"/>
    </style:style>
    <style:style style:name="P5" style:family="paragraph" style:parent-style-name="Standard">
      <style:text-properties officeooo:rsid="0013192b" officeooo:paragraph-rsid="000fdb6c"/>
    </style:style>
    <style:style style:name="P6" style:family="paragraph" style:parent-style-name="Standard">
      <style:text-properties officeooo:rsid="00116410" officeooo:paragraph-rsid="00116410"/>
    </style:style>
    <style:style style:name="P7" style:family="paragraph" style:parent-style-name="Standard">
      <style:text-properties officeooo:rsid="0015ad7b" officeooo:paragraph-rsid="00120978"/>
    </style:style>
    <style:style style:name="P8" style:family="paragraph" style:parent-style-name="Standard">
      <style:text-properties officeooo:rsid="0013192b" officeooo:paragraph-rsid="00120978"/>
    </style:style>
    <style:style style:name="P9" style:family="paragraph" style:parent-style-name="Standard">
      <style:text-properties officeooo:rsid="00149eb6" officeooo:paragraph-rsid="00120978"/>
    </style:style>
    <style:style style:name="P10" style:family="paragraph" style:parent-style-name="Standard">
      <style:text-properties officeooo:rsid="0016ba8e" officeooo:paragraph-rsid="00120978"/>
    </style:style>
    <style:style style:name="P11" style:family="paragraph" style:parent-style-name="Standard">
      <style:text-properties officeooo:paragraph-rsid="00120978"/>
    </style:style>
    <style:style style:name="P12" style:family="paragraph" style:parent-style-name="Standard">
      <style:text-properties officeooo:rsid="00120978" officeooo:paragraph-rsid="00120978"/>
    </style:style>
    <style:style style:name="T1" style:family="text">
      <style:text-properties officeooo:rsid="000fdb6c"/>
    </style:style>
    <style:style style:name="T2" style:family="text">
      <style:text-properties officeooo:rsid="0015ad7b"/>
    </style:style>
    <style:style style:name="T3" style:family="text">
      <style:text-properties officeooo:rsid="001777c5"/>
    </style:style>
    <style:style style:name="T4" style:family="text">
      <style:text-properties officeooo:rsid="00149eb6"/>
    </style:style>
    <style:style style:name="T5" style:family="text">
      <style:text-properties officeooo:rsid="0016ba8e"/>
    </style:style>
    <style:style style:name="T6" style:family="text">
      <style:text-properties officeooo:rsid="0013192b"/>
    </style:style>
    <style:style style:name="T7" style:family="text">
      <style:text-properties officeooo:rsid="0012097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text</text:p>
      <text:p text:style-name="P1"/>
      <text:p text:style-name="P3">Eywa hufweä</text:p>
      <text:p text:style-name="P3"/>
      <text:p text:style-name="P3">rerusey äo kllte</text:p>
      <text:p text:style-name="P3"/>
      <text:p text:style-name="P3">pun sì ayhinam</text:p>
      <text:p text:style-name="P3"/>
      <text:p text:style-name="P3">terìng txe’lanru alu tute, äieil</text:p>
      <text:p text:style-name="P3"/>
      <text:p text:style-name="P3">txe’lan lu ro nìkre kllteyä.</text:p>
      <text:p text:style-name="P3"/>
      <text:p text:style-name="P3"><text:span text:style-name="T2">S</text:span>p<text:span text:style-name="T3">irv</text:span>aw <text:span text:style-name="T2">fwa fa ayl</text:span>ì’<text:span text:style-name="T2">ul pamlltxe </text:span>ì<text:span text:style-name="T2">lä </text:span>san sute syamaw Sute sìk <text:span text:style-name="T2">a</text:span></text:p>
      <text:p text:style-name="P3"/>
      <text:p text:style-name="P4">fol <text:span text:style-name="T4">tx</text:span>eyk<text:span text:style-name="T4">amula nìkret tuteyä f</text:span>wa<text:span text:style-name="T4"> </text:span>am<text:span text:style-name="T4">eyk ì</text:span>lä <text:span text:style-name="T4"><text:s/>san sute syamaw Sute sìk</text:span></text:p>
      <text:p text:style-name="P4"/>
      <text:p text:style-name="P4">a serar <text:span text:style-name="T4">nìkre</text:span>t<text:span text:style-name="T4"> </text:span>txamula ftumfa <text:span text:style-name="T4">nìkre </text:span>kea suteä a ameyk sute syamaw nga. </text:p>
      <text:p text:style-name="P4"/>
      <text:p text:style-name="P4">Perlltxe san txamula <text:s/>ìlä tute sìk &lt;&lt; J C &gt;&gt; ne nikre txe’lanä</text:p>
      <text:p text:style-name="P4"/>
      <text:p text:style-name="P4">Txe’lan tuteä <text:s/>lu stxeli Eywayä</text:p>
      <text:p text:style-name="P4"/>
      <text:p text:style-name="P4">tstu seri txe’lan nìkreru kea tuteä</text:p>
      <text:p text:style-name="P4"/>
      <text:p text:style-name="P5"><text:span text:style-name="T2">ke pamlltxe </text:span><text:s/><text:span text:style-name="T2">tute</text:span>ìlä <text:span text:style-name="T2">kea nìkre</text:span></text:p>
      <text:p text:style-name="P5"/>
      <text:p text:style-name="P4">a tamxula ìlä tute (hu) sanok ateng to tute syaw san ftumfa perlltxe sìk</text:p>
      <text:p text:style-name="P4"/>
      <text:p text:style-name="P4">Txe’lanit kämamunge san tutel syamaw Tute sìk a tsere’a nìkre</text:p>
      <text:p text:style-name="P4"/>
      <text:p text:style-name="P4">a tamìng vultsyìpil apxi san tutet syaw Tute sìk a tsere’a nìkre</text:p>
      <text:p text:style-name="P4"/>
      <text:p text:style-name="P4">a fwerew nìwan fya’ot <text:s/>ne txe’lan a ke kerame äie a Eywa tìng</text:p>
      <text:p text:style-name="P4"/>
      <text:p text:style-name="P4">Serar vultsyìpil tsata piak si fya’o a <text:s/>namong ìlä nìkre tuteyä a tutan sì tuté</text:p>
      <text:p text:style-name="P4"/>
      <text:p text:style-name="P5"><text:span text:style-name="T5">ulte K</text:span>ämunge <text:span text:style-name="T5">txelan t</text:span><text:span text:style-name="T2">uteyä </text:span><text:span text:style-name="T5">ro</text:span><text:span text:style-name="T2"> nìkre </text:span><text:span text:style-name="T5">txe’lan</text:span><text:span text:style-name="T2">ä </text:span><text:span text:style-name="T5">ro te’lan Eyway</text:span><text:span text:style-name="T2">ä</text:span></text:p>
      <text:p text:style-name="P5"/>
      <text:p text:style-name="P4"><text:span text:style-name="T5">T</text:span>utel syamaw Tute <text:span text:style-name="T5">perlltxe ne mesute ulte kerame ‘aw</text:span></text:p>
      <text:p text:style-name="P4"/>
      <text:p text:style-name="P4"/>
      <text:p text:style-name="P4"/>
      <text:p text:style-name="P2">Vocabulary</text:p>
      <text:p text:style-name="P4"/>
      <text:p text:style-name="P4">äie - (n) vision (spiritual sense)</text:p>
      <text:p text:style-name="P4">äo- - (adp) under</text:p>
      <text:p text:style-name="P4">hufwe - (n) wind</text:p>
      <text:p text:style-name="P4">eyk - (vtr) lead</text:p>
      <text:p text:style-name="P4"><text:soft-page-break/>Eywa - (Prop N) Na'vi God (used generically here)</text:p>
      <text:p text:style-name="P4">fa- - (adp) which, by means of</text:p>
      <text:p text:style-name="P4">ftumfa- - (adp) from, out of</text:p>
      <text:p text:style-name="P4">fwa - (conJ) clause connector for nominative/subjective case, essentially</text:p>
      <text:p text:style-name="P4"><text:s text:c="4"/>means 'that'(subject to the left of word).</text:p>
      <text:p text:style-name="P4">fwew - (vtr) search</text:p>
      <text:p text:style-name="P4">fya'o - (n) path</text:p>
      <text:p text:style-name="P4">hu- - (adp) with, accompanied by</text:p>
      <text:p text:style-name="P4">ìlä+ - (adp) by, via, following, according to</text:p>
      <text:p text:style-name="P4">kame - (vtr) see (spiritual sense)</text:p>
      <text:p text:style-name="P4">kämunge - (vtr) take</text:p>
      <text:p text:style-name="P4">ke - (adv) not (negation word before a verb)</text:p>
      <text:p text:style-name="P4">kea - (adj) not (negation word before a noun)</text:p>
      <text:p text:style-name="P4">kinam - (n) leg</text:p>
      <text:p text:style-name="P4">kllte - (n) ground</text:p>
      <text:p text:style-name="P4">lì'u - (n) word</text:p>
      <text:p text:style-name="P4">lu - (vin) be, is, am</text:p>
      <text:p text:style-name="P4">ne- - (adp) to, towards</text:p>
      <text:p text:style-name="P4">nga - (n) you</text:p>
      <text:p text:style-name="P4">nìkre - (n) hair</text:p>
      <text:p text:style-name="P4">nìwan - (adv) secretly, by hiding</text:p>
      <text:p text:style-name="P4">nong - (vtr) follow</text:p>
      <text:p text:style-name="P4">piak si - (vin) open</text:p>
      <text:p text:style-name="P4">plltxe - (vtr) speak</text:p>
      <text:p text:style-name="P4">po - (n) they</text:p>
      <text:p text:style-name="P4">pxi - (adj) sharp</text:p>
      <text:p text:style-name="P4">pxun - (n) arm</text:p>
      <text:p text:style-name="P4">ro+ - (adp) at (locative)</text:p>
      <text:p text:style-name="P4">rusey - (n) living</text:p>
      <text:p text:style-name="P4">san...sìk - (adv) markers before and after quoted speech</text:p>
      <text:p text:style-name="P4">sanok - (n) mother</text:p>
      <text:p text:style-name="P4">sar - (vtr) use</text:p>
      <text:p text:style-name="P4">sì - (conj) and - connects items</text:p>
      <text:p text:style-name="P4">spaw - (vtr) believe</text:p>
      <text:p text:style-name="P4">stxeli - (n) gift</text:p>
      <text:p text:style-name="P4">syaw - (vin) call</text:p>
      <text:p text:style-name="P4">tìng - (vtr) give</text:p>
      <text:p text:style-name="P4">tìomum - (n) knowledge</text:p>
      <text:p text:style-name="P4">to - (particle) comparative marker, than (behaves like an adposition)</text:p>
      <text:p text:style-name="P4">tsa'u - (n) that thing</text:p>
      <text:p text:style-name="P4">tse'a - (vtr) see (physical sense)</text:p>
      <text:p text:style-name="P4">tsata - (conj) clause connector for patientive case, essentially</text:p>
      <text:p text:style-name="P4"><text:s text:c="4"/>means 'that'(patient to the left of word).</text:p>
      <text:p text:style-name="P4">tstu si - (vin) close</text:p>
      <text:p text:style-name="P4">tutan - (n) male person</text:p>
      <text:p text:style-name="P4">tute - (n) person, proper noun when the inital T is capitalized</text:p>
      <text:p text:style-name="P4">tuté - (n) female person</text:p>
      <text:p text:style-name="P4">txelan - (n) heart</text:p>
      <text:p text:style-name="P4">txula - (vtr) built</text:p>
      <text:p text:style-name="P4"><text:soft-page-break/>ulte - (conj) and - connects clauses</text:p>
      <text:p text:style-name="P4">vultsyìp - (n) stick</text:p>
      <text:p text:style-name="P4"/>
      <text:p text:style-name="P4"/>
      <text:p text:style-name="P4"/>
      <text:p text:style-name="P2">An introduction to the Na'vi language</text:p>
      <text:p text:style-name="P4"/>
      <text:p text:style-name="P4"/>
      <text:p text:style-name="P4">The Na'vi language was created for the movie Avatar by linguist Dr. Paul Frommer. The language was quickly adopted by fans and has a considerable following. The language continues to grow, both in vocabulary and in new dialects as the movie franchise grows. The dialect used here is the base dialect from a development perspective, and is called 'Forest Na'vi'.</text:p>
      <text:p text:style-name="P4"/>
      <text:p text:style-name="P4">Na'vi is a fairly straightforward language that is easy to learn, but it has some real gotchas as well. Here are the details you will need to translate this passage.</text:p>
      <text:p text:style-name="P4"/>
      <text:p text:style-name="P4">Lenition - Na'vi makes extensive use of lenition. Lenition is the process where a prefix or the preceding word affects the sound of a word. In the dictionary <text:span text:style-name="T1">above</text:span>, you will see that adpositions are marked with a - or a + at the end. Those with a - do not cause lenition, those with a + do. Basically, here are the rules for lenition:</text:p>
      <text:p text:style-name="P4"/>
      <text:p text:style-name="P4">ouiginal letter <text:s text:c="3"/>becomes</text:p>
      <text:p text:style-name="P4">kx (digraph)<text:tab/><text:tab/>k</text:p>
      <text:p text:style-name="P4">px (digraph)<text:tab/><text:tab/>p</text:p>
      <text:p text:style-name="P4">tx (digraph)<text:tab/><text:tab/>t</text:p>
      <text:p text:style-name="P4">k<text:tab/><text:tab/><text:tab/>h</text:p>
      <text:p text:style-name="P4">p<text:tab/><text:tab/><text:tab/>f</text:p>
      <text:p text:style-name="P4">t<text:tab/><text:tab/><text:tab/>s</text:p>
      <text:p text:style-name="P4">ts<text:tab/><text:tab/><text:tab/>s</text:p>
      <text:p text:style-name="P4">' (glottal stop)<text:tab/>disappears</text:p>
      <text:p text:style-name="P4"/>
      <text:p text:style-name="P4">Besides the adpositions, the number prefixes cause lenition. The number prefixes are:</text:p>
      <text:p text:style-name="P4"/>
      <text:p text:style-name="P4">Number<text:tab/><text:tab/><text:tab/>prefix</text:p>
      <text:p text:style-name="P4">one<text:tab/><text:tab/><text:tab/><text:tab/>none</text:p>
      <text:p text:style-name="P4">two<text:tab/><text:tab/><text:tab/><text:tab/>me+</text:p>
      <text:p text:style-name="P4">three<text:tab/><text:tab/><text:tab/><text:tab/>pxe+</text:p>
      <text:p text:style-name="P4">four or more<text:tab/><text:tab/><text:tab/>ay+</text:p>
      <text:p text:style-name="P4"/>
      <text:p text:style-name="P4">Short plurals - If a word begins with a letter that undergoes lenition, and you are adding the ay+ prefix, the ay prefix is often dropped, and the word is written with the lenited inital letter.</text:p>
      <text:p text:style-name="P4"/>
      <text:p text:style-name="P4">Nouns - Na'vi has an unus<text:span text:style-name="T1">u</text:span>al tripartate case system. The use of noun cases is dependent on the transitivity of the verb in the clause, and is not always consistent if a transitive verb is being used intransitively or with an adposition.</text:p>
      <text:p text:style-name="P4"/>
      <text:p text:style-name="P4"><text:soft-page-break/>If the verb is in the clause is intransitive (transitivity of all verbs is noted in the vocabulary), the noun is usually subjective (no case marker). A second noun in the clause, which generally acts as a kind of object, is usually in the dative case.</text:p>
      <text:p text:style-name="P4"/>
      <text:p text:style-name="P4">If the verb is a transitive verb and being used in an intransitive way, the noun is subjective and does not receive a case marker.</text:p>
      <text:p text:style-name="P4"/>
      <text:p text:style-name="P4">If the verb is transitive, and the clause has the usual subject (or agent or agentive) and object (patient or patientive), the nouns are marked with cases:</text:p>
      <text:p text:style-name="P4"/>
      <text:p text:style-name="P4">Agentive: -l or -il</text:p>
      <text:p text:style-name="P4">Patientive: -t or -ti or -it</text:p>
      <text:p text:style-name="P4"/>
      <text:p text:style-name="P4">In addition to these cases, there are the following additional noun cases. If used in a sentence, they will often replace an agentive or patientive case marker:</text:p>
      <text:p text:style-name="P4"/>
      <text:p text:style-name="P4">Case<text:tab/><text:tab/>Marker</text:p>
      <text:p text:style-name="P4">Dative:<text:tab/><text:tab/>-ru or -r</text:p>
      <text:p text:style-name="P4">Genetive:<text:tab/>-ä or -yä</text:p>
      <text:p text:style-name="P4">Topical:<text:tab/>-ri (Often on a noun at the beginning of the sentence)</text:p>
      <text:p text:style-name="P4"/>
      <text:p text:style-name="P4">Adjectives - Adjectives ar marked with an -a- at the start or end of the word on the side that faces the noun the adjective affects. Adjectives that begin with le- nad have the noun to the left do not receive the -a-.</text:p>
      <text:p text:style-name="P4"/>
      <text:p text:style-name="P4">Verbs - Verbs in Na'vi are inflected with infixes, that appear in the middle of the word. There are a great many infixes. Only the ones used in this passage are defined below. All of these infixes occur before the first vowel in a verb. Some may be see before the second verb because the first verb is part of a prepended prefix. kämunge is an example of such a verb, Here are the infixes used:</text:p>
      <text:p text:style-name="P4"/>
      <text:p text:style-name="P4">Infix<text:tab/><text:tab/>Meaning</text:p>
      <text:p text:style-name="P4">&lt;er&gt;<text:tab/><text:tab/>imperfective - action is in progress</text:p>
      <text:p text:style-name="P4">&lt;ol&gt;<text:tab/><text:tab/>perfective - action is completed</text:p>
      <text:p text:style-name="P4">&lt;irv&gt;<text:tab/><text:tab/>imperfective plus the subjunctive &lt;iv&gt; infix.</text:p>
      <text:p text:style-name="P4">&lt;iv&gt;<text:tab/><text:tab/>subjunctive - action wished for, questions</text:p>
      <text:p text:style-name="P4">&lt;am&gt;<text:tab/><text:tab/>past tense</text:p>
      <text:p text:style-name="P4">&lt;eyk&gt;<text:tab/><text:tab/>causitive</text:p>
      <text:p text:style-name="P4"/>
      <text:p text:style-name="P4">Adverbs - There is nothing special about adverbs in Na'vi.</text:p>
      <text:p text:style-name="P4"/>
      <text:p text:style-name="P4">Adpositions - These are the equivalent of prepositions in most other languages, but are so called because they can freely be used in two places in reference to the word they affect. They can appear as a detached word immediately preceding the word they affect. This is the most common position. In this position, those adpositions that have a + on them in the vocabulary cause lention to the word they precede. The second place an adposition may appear is attached to the end of the word they affect. In this position, they do not cause lenition to the word they are attached to, or to the following word.</text:p>
      <text:p text:style-name="P4"/>
      <text:p text:style-name="P4"><text:soft-page-break/>Word Order - For the most part, Na'vi has free word order. In an ordinary sentence, the verb, agent and patient can appear in any order, and the order often indicates emphasis of an idea. The few restrictions are as follows:</text:p>
      <text:p text:style-name="P4">Adjectives must be next to the nouns they affect, and be prepended with an -a- as described above. Words affect by adpositions must have the adposition attached or follow the adposition. A noun marked with the topical case almost always is at the beginning of a sentence or paragraph. Quotations have to say within their san...sìk boundaries. Careful attention should be given to relative or subordinate clauses, as they can branch backwards. As an encouragement, there is no real strange word order items in this text other than some apparent run-on sentences from the original text.</text:p>
      <text:p text:style-name="P4"/>
      <text:p text:style-name="P4">The a operator - A standalone a is an indication of a subordinate clause. These can be left branching or right branching; I believe all the uses here are right branching. Basically, they indicate the following clause is basically an adjective to the noun they follow (or precede).</text:p>
      <text:p text:style-name="P4"/>
      <text:p text:style-name="P4">Relative clauses - when a clause shows up effectively as a noun, they are separated from the main clause by special conjunctions. These conjunctions basically all mean 'that' or 'this' and there are different conjunctions based on the noun case they represent. The two used here are fwa and tsata. Fwa is basically for the subjective case and is used when the preceding clause is considered nominative or subjective case. Tsata indicated that the preceding clause is the patient for the main clause.</text:p>
      <text:p text:style-name="P4"/>
      <text:p text:style-name="P4">Conjunctions - There are two words for 'and' in Na'vi. sì is used in most cases where uou would use 'and' in English, and is for enumerating items or short ideas. Ulte is used as another way to separate clauses in a sentence. This also occurs in English, but not as commonly.</text:p>
      <text:p text:style-name="P4"/>
      <text:p text:style-name="P4">Punctuation - What little punctuation is used in this text is much like English. Do note that there are run-on sentences in thsi test due to the original text having sentences that appear to have become run-on sentences.</text:p>
      <text:p text:style-name="P4"/>
      <text:p text:style-name="P4">Quotations - Quotes are surrounded with the combination san...sìk There are quite a few of these in this text.</text:p>
      <text:p text:style-name="P4"/>
      <text:p text:style-name="P4">Untranslatables - There are a couple letters in the source text that do not make sense in the source text, and that don't exist in Na'vi. These are double bracketed like most foreign text examples: &lt;&lt;J C&gt;&gt;</text:p>
      <text:p text:style-name="P4"/>
      <text:p text:style-name="P4">Do you want to learn more Na'vi? - the place to go is Learnnavi.org We have both a web board with lots of learning tools, and a very active Discord server. We give online, interactive lessons several times a week. Kelutral.org (Home tree) also has a very active Na'vi learning community.</text:p>
      <text:p text:style-name="P4"/>
      <text:p text:style-name="P4"/>
      <text:p text:style-name="P4">Tim Stoffel, A.K.A 'Eylan Ayfalulukanä (Thanator's friend)</text:p>
      <text:p text:style-name="P6">03/09/2023</text:p>
      <text:p text:style-name="P6"/>
      <text:p text:style-name="P6"/>
      <text:p text:style-name="P6"/>
      <text:p text:style-name="P12">English translation of the Torch as received in ABCL, with the corresponding Na’vi translation. As expected, it doesn’t make a lot of sense due to ‘translation drift’.</text:p>
      <text:p text:style-name="P6"/>
      <text:p text:style-name="P11">Venbe.z münbe</text:p>
      <text:p text:style-name="P11"/>
      <text:p text:style-name="P8"><text:soft-page-break/>Wind’s God</text:p>
      <text:p text:style-name="P8"/>
      <text:p text:style-name="P9">Eywa hufweä</text:p>
      <text:p text:style-name="P9"/>
      <text:p text:style-name="P9"/>
      <text:p text:style-name="P11"/>
      <text:p text:style-name="P11">Şem.aka ek.x.vonna <text:s text:c="2"/><text:span text:style-name="T6">Sem.aka ekx vonna?</text:span></text:p>
      <text:p text:style-name="P11"/>
      <text:p text:style-name="P8">Living under ground</text:p>
      <text:p text:style-name="P9"/>
      <text:p text:style-name="P9">rerusey äo kllte</text:p>
      <text:p text:style-name="P8"/>
      <text:p text:style-name="P8"/>
      <text:p text:style-name="P11"/>
      <text:p text:style-name="P11">Sinşei es sönbei</text:p>
      <text:p text:style-name="P11"/>
      <text:p text:style-name="P8">Arms and Legs</text:p>
      <text:p text:style-name="P8"/>
      <text:p text:style-name="P9">pun sì ayhinam</text:p>
      <text:p text:style-name="P9"/>
      <text:p text:style-name="P11"/>
      <text:p text:style-name="P11">Ken.aka mab.aya an salta.z sunna</text:p>
      <text:p text:style-name="P11"/>
      <text:p text:style-name="P8">Giving vision to human’s heart</text:p>
      <text:p text:style-name="P8"/>
      <text:p text:style-name="P9">terìng txe’lanru alu tute, äieil</text:p>
      <text:p text:style-name="P9"/>
      <text:p text:style-name="P11"/>
      <text:p text:style-name="P11">Sunna un vonna sansa</text:p>
      <text:p text:style-name="P11"/>
      <text:p text:style-name="P8">Heart at ground hair</text:p>
      <text:p text:style-name="P8"/>
      <text:p text:style-name="P9">txe’lan lu ro nìkre kllteyä.</text:p>
      <text:p text:style-name="P9"/>
      <text:p text:style-name="P11"/>
      <text:p text:style-name="P11">Saf.aka “saltai roh.e.n saltai”</text:p>
      <text:p text:style-name="P11"/>
      <text:p text:style-name="P8">Believing “Humans names/calls humans” <text:span text:style-name="T2">(by speaking) </text:span><text:span text:style-name="T7">(This last clause was moved here to facilitate translation of what appears to be a run-on sentence.)</text:span></text:p>
      <text:p text:style-name="P8"/>
      <text:p text:style-name="P9"><text:span text:style-name="T2">S</text:span>p<text:span text:style-name="T3">irv</text:span>aw <text:span text:style-name="T2">fwa fa ayl</text:span>ì’<text:span text:style-name="T2">ul pamlltxe </text:span>ì<text:span text:style-name="T2">lä </text:span>san sute syamaw Sute sìk <text:span text:style-name="T2">a</text:span></text:p>
      <text:p text:style-name="P8"/>
      <text:p text:style-name="P11"/>
      <text:p text:style-name="P11">San.aka röz.ö.n salta.z sansa feh.ö.n oş “salta.i roh.e.n saltai”</text:p>
      <text:p text:style-name="P11"/>
      <text:p text:style-name="P8"><text:span text:style-name="T2">( </text:span>Speaking<text:span text:style-name="T2">) </text:span>compounded(v) human’s hair ruled by “Humans names/calls humans”</text:p>
      <text:p text:style-name="P9"/>
      <text:p text:style-name="P7">fol <text:span text:style-name="T4">tx</text:span>eyk<text:span text:style-name="T4">amula nìkret tuteyä f</text:span>wa<text:span text:style-name="T4"> </text:span>am<text:span text:style-name="T4">eyk ì</text:span>lä <text:span text:style-name="T4"><text:s/>san sute syamaw Sute sìk</text:span></text:p>
      <text:p text:style-name="P7"/>
      <text:p text:style-name="P11"><text:soft-page-break/></text:p>
      <text:p text:style-name="P11">Yaz.aka sansa röz.ö.n oş sansa.x saltai feh.ö.n oş salta.i roh.e.n o.</text:p>
      <text:p text:style-name="P11"/>
      <text:p text:style-name="P8">Using hair compounded(v) by (not)hair humans ruled by humans named/called you.</text:p>
      <text:p text:style-name="P7"/>
      <text:p text:style-name="P7">a serar <text:span text:style-name="T4">nìkre</text:span>t<text:span text:style-name="T4"> </text:span>txamula ftumfa <text:span text:style-name="T4">nìkre </text:span>kea suteä a ameyk sute syamaw nga. </text:p>
      <text:p text:style-name="P8"/>
      <text:p text:style-name="P11"/>
      <text:p text:style-name="P11">San.aka “röz.ö.n oş salta” J C an sunna sansas <text:span text:style-name="T6">(Last word sansa?)</text:span></text:p>
      <text:p text:style-name="P11"/>
      <text:p text:style-name="P8">Speaking “compounded(v) <text:span text:style-name="T2">by</text:span> human“ J C to heart hair <text:span text:style-name="T7">(J C untranslatable)</text:span></text:p>
      <text:p text:style-name="P8"/>
      <text:p text:style-name="P7">Perlltxe san txamula <text:s/>ìlä tute sìk &lt;&lt; J C &gt;&gt; ne nikre txe’lanä <text:s/><text:span text:style-name="T7">(J C untranslatable)</text:span></text:p>
      <text:p text:style-name="P11"/>
      <text:p text:style-name="P11"/>
      <text:p text:style-name="P11"/>
      <text:p text:style-name="P11">Salta.z sunna şiy.ö.n oş münbe</text:p>
      <text:p text:style-name="P11"/>
      <text:p text:style-name="P8">Human’s heart gifted by God</text:p>
      <text:p text:style-name="P8"/>
      <text:p text:style-name="P7">Txe’lan tuteä <text:s/>lu stxeli Eywayä </text:p>
      <text:p text:style-name="P8"/>
      <text:p text:style-name="P11"/>
      <text:p text:style-name="P11">Kel.aka sansa.x salta.z sunna</text:p>
      <text:p text:style-name="P11"/>
      <text:p text:style-name="P8">Closing (not)hair human’s heart</text:p>
      <text:p text:style-name="P8"/>
      <text:p text:style-name="P7">tstu seri txe’lan nìkreru kea tuteä </text:p>
      <text:p text:style-name="P8"/>
      <text:p text:style-name="P11"/>
      <text:p text:style-name="P11">San.o.n.x oş saltas iç.x sansas <text:span text:style-name="T7">(The trailing s on sansa and salta is not explained in the grammar)</text:span></text:p>
      <text:p text:style-name="P11"/>
      <text:p text:style-name="P8">Not spoken by human(?) without hair(?)</text:p>
      <text:p text:style-name="P8"/>
      <text:p text:style-name="P8"><text:span text:style-name="T2">ke pamlltxe </text:span><text:s/><text:span text:style-name="T2">tute</text:span>ìlä <text:span text:style-name="T2">kea nìkre</text:span></text:p>
      <text:p text:style-name="P8"/>
      <text:p text:style-name="P11"/>
      <text:p text:style-name="P11">Röz.ö.n oş salta man.aka şi salya uş salta roh.e.n “ni san.aka”</text:p>
      <text:p text:style-name="P11"/>
      <text:p text:style-name="P8">Compounded(v) by human <text:span text:style-name="T2">(having</text:span>?<text:span text:style-name="T2">)</text:span> Same mother than human name<text:span text:style-name="T2">d/called </text:span><text:s/>“inner speaking” <text:span text:style-name="T7">(The word ‘having’ is implied by context. The actual word, man.aka, was not in the vocabulary.)</text:span></text:p>
      <text:p text:style-name="P8"/>
      <text:p text:style-name="P7">a tamxula ìlä tute (hu) sanok ateng to tute syaw san ftumfa perlltxe sìk</text:p>
      <text:p text:style-name="P8"/>
      <text:p text:style-name="P11"/>
      <text:p text:style-name="P11">Sunna kan.o.n oş “salta föh.ö.n salta” bay.aka sansa</text:p>
      <text:p text:style-name="P11"/>
      <text:p text:style-name="P8">Heart taken by “human (named/called?, past tense) Human” seeing hair</text:p>
      <text:p text:style-name="P8"/>
      <text:p text:style-name="P7"><text:soft-page-break/>Txe’lanit kämamunge san tutel syamaw Tute sìk a tsere’a nìkre</text:p>
      <text:p text:style-name="P8"/>
      <text:p text:style-name="P8"/>
      <text:p text:style-name="P11"/>
      <text:p text:style-name="P11">Şiy.ö.n esü dünsü “salta roh.e.n salta” bay.aka sansa.</text:p>
      <text:p text:style-name="P11"/>
      <text:p text:style-name="P8">Gave sharp stick “human named/called(present tense) human” seeing hair,</text:p>
      <text:p text:style-name="P8"/>
      <text:p text:style-name="P7">a tamìng vultsyìpil apxi san tutet syaw Tute sìk a tsere’a nìkre</text:p>
      <text:p text:style-name="P7"/>
      <text:p text:style-name="P11"/>
      <text:p text:style-name="P11">Yah.aka abü hünbi an sunna bay.aka.x an iti münbe ken.aka meb.aya <text:span text:style-name="T6">(mab.aya?)</text:span></text:p>
      <text:p text:style-name="P11"/>
      <text:p text:style-name="P8">Searching secret path to heart not seeing to God giving vision(?)</text:p>
      <text:p text:style-name="P8"/>
      <text:p text:style-name="P7">a fwerew nìwan fya’ot <text:s/>ne txe’lan a ke kerame äie a Eywa tìng</text:p>
      <text:p text:style-name="P7"/>
      <text:p text:style-name="P7"/>
      <text:p text:style-name="P11"/>
      <text:p text:style-name="P11">Yaz.aka dünsü kal.aka hünbi rok.o.n oş salfe es salme salta sansa <text:span text:style-name="T6">(salme = salte?)</text:span></text:p>
      <text:p text:style-name="P11"/>
      <text:p text:style-name="P8">Using stick opening path followed by female and male(?) human hair</text:p>
      <text:p text:style-name="P8"/>
      <text:p text:style-name="P7">Serar vultsyìpil tsata piak si fya’o a <text:s/>namong ìlä nìkre tuteyä a tutan sì tuté </text:p>
      <text:p text:style-name="P8"/>
      <text:p text:style-name="P11"/>
      <text:p text:style-name="P11">Kan.aka salta.z sunna un sansa sunna un sunna münbe.</text:p>
      <text:p text:style-name="P11"/>
      <text:p text:style-name="P8">Taking human’s heart at hair heart at heart God</text:p>
      <text:p text:style-name="P8"/>
      <text:p text:style-name="P8"><text:span text:style-name="T5">ulte K</text:span>ämunge <text:span text:style-name="T5">txelan t</text:span><text:span text:style-name="T2">uteyä </text:span><text:span text:style-name="T5">ro</text:span><text:span text:style-name="T2"> nìkre </text:span><text:span text:style-name="T5">txe’lan</text:span><text:span text:style-name="T2">ä </text:span><text:span text:style-name="T5">ro te’lan Eyway</text:span><text:span text:style-name="T2">ä </text:span></text:p>
      <text:p text:style-name="P8"/>
      <text:p text:style-name="P11"/>
      <text:p text:style-name="P11">Ken.aka meb.aya, ken.aka banbı, kel.aka.x sunna</text:p>
      <text:p text:style-name="P11"/>
      <text:p text:style-name="P8">Giving vision(?), giving knowledge, not closing heart</text:p>
      <text:p text:style-name="P8"/>
      <text:p text:style-name="P10">ulte terìng äie, <text:s/>terìng <text:s/>tìomum, ke tstu seri txe’lan.</text:p>
      <text:p text:style-name="P8"/>
      <text:p text:style-name="P8"/>
      <text:p text:style-name="P11">Salta röz.ö.n oş salta san.aka çi saltai es bay.aka eş bi.</text:p>
      <text:p text:style-name="P11"/>
      <text:p text:style-name="P8">Human named/called(past tense) human speaking two humans and seeing and one.</text:p>
      <text:p text:style-name="P8"/>
      <text:p text:style-name="P7"><text:span text:style-name="T5">T</text:span>utel syamaw Tute <text:span text:style-name="T5">perlltxe ne mesute ulte kerame ‘aw</text:span></text:p>
      <text:p text:style-name="P7"/>
      <text:p text:style-name="P7"/>
      <text:p text:style-name="P12">In general, the translation is largely literal, with some attempt to maintain a sentence structure that is sensical, at least in English. Little attempt was made to recover the original meaning.</text:p>
      <text:p text:style-name="P5"><text:soft-page-break/></text:p>
      <text:p text:style-name="P5"/>
      <text:p text:style-name="P4"/>
      <text:p text:style-name="P4"/>
      <text:p text:style-name="P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roid Sans Devanagari" svg:font-family="'Droid Sans Devanagari'" style:font-family-generic="swiss"/>
    <style:font-face style:name="Droid Sans Devanagari1" svg:font-family="'Droid Sans Devanaga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ans"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ans"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 style:font-family-complex="'Droid Sans Devanagari'"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09T03:14:03.765778597</meta:creation-date>
    <dc:date>2023-03-13T02:16:04.992523854</dc:date>
    <meta:editing-duration>P2DT4H19M35S</meta:editing-duration>
    <meta:editing-cycles>3</meta:editing-cycles>
    <meta:generator>LibreOffice/7.4.5.1$Linux_X86_64 LibreOffice_project/40$Build-1</meta:generator>
    <meta:document-statistic meta:table-count="0" meta:image-count="0" meta:object-count="0" meta:page-count="9" meta:paragraph-count="191" meta:word-count="2244" meta:character-count="12707" meta:non-whitespace-character-count="10586"/>
  </office:meta>
</office:document-meta>
</file>